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454757" fo:letter-spacing="normal"/>
    </style:style>
    <style:style style:name="T2" style:family="text">
      <style:text-properties fo:font-variant="normal" fo:text-transform="none" fo:color="#454757" fo:letter-spacing="normal"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Kępno, dnia 30.06.2011 roku<text:tab/></text:p>
      <text:p text:style-name="P11"/>
      <text:p text:style-name="P11"><text:tab/><text:tab/><text:tab/><text:tab/><text:tab/>CURRICULUM VITAE</text:p>
      <text:p text:style-name="P11"/>
      <text:list xml:id="list3444613402525771682" text:style-name="L1">
        <text:list-item>
          <text:p text:style-name="P1">DANE OSOBOWE</text:p>
          <text:p text:style-name="P2">Imiona i nazwisko: <text:tab/><text:tab/><text:tab/><text:tab/><text:tab/><text:span text:style-name="T4">Joanna Maria Niklewicz</text:span></text:p>
          <text:p text:style-name="P2">Data i miejsce urodzenia:<text:tab/><text:tab/><text:tab/><text:tab/><text:span text:style-name="T4">18 stycznia 1992 roku w Kępnie</text:span></text:p>
          <text:p text:style-name="P2">Narodowość: <text:tab/><text:tab/><text:tab/><text:tab/><text:tab/><text:tab/><text:span text:style-name="T4">polska</text:span></text:p>
          <text:p text:style-name="P2">Adres:<text:tab/><text:tab/><text:tab/><text:tab/><text:tab/><text:tab/><text:tab/><text:span text:style-name="T4">ul. Nowa 12a/24, 63-600 Kępno</text:span></text:p>
          <text:p text:style-name="P4"><text:span text:style-name="T3">Telefony kontaktowe:<text:tab/><text:tab/><text:tab/><text:tab/><text:tab/></text:span><text:span text:style-name="T1">☎</text:span> <text:span text:style-name="T4">62-7</text:span><text:span text:style-name="T5">82-38-43</text:span><text:span text:style-name="T3">, </text:span><text:span text:style-name="T2">✆</text:span><text:span text:style-name="T3"> 609-453-612</text:span></text:p>
          <text:p text:style-name="P2"/>
        </text:list-item>
        <text:list-item>
          <text:p text:style-name="P1">CELE ZAWODOWE</text:p>
          <text:p text:style-name="P7">Moim celem zawodowym jest samodzielna i odpowiedzialna praca w rachunkowości, dlatego jestem jestem zainteresowana pracą na dowolnym stanowisku w księgowości Waszego przedsiębiorstwa. Chciałabym w ten sposób zdobyć niezbędne doświadczenie zawodowe do osiągnięcia założonego celu. </text:p>
          <text:p text:style-name="P7"/>
        </text:list-item>
        <text:list-item>
          <text:p text:style-name="P8">WYKSZTAŁCENIE</text:p>
          <text:p text:style-name="P10">2006-2010 – <text:span text:style-name="T4">Zespół Szkół Ponadgimnazjalnych nr 1 w Kępnie, Technikum <text:tab/><text:tab/><text:tab/><text:tab/>Ekonomiczne, technik ekonomista, kierunek – rachunkowość i finanse</text:span></text:p>
          <text:p text:style-name="P10">2003-2006<text:span text:style-name="T4"> – Gimnazjum nr 1 w Kępnie</text:span></text:p>
          <text:p text:style-name="P10">1997-2003 – <text:span text:style-name="T4">Szkoła Podstawowa nr 3 w Kępnie </text:span></text:p>
          <text:p text:style-name="P7"/>
        </text:list-item>
        <text:list-item>
          <text:p text:style-name="P8">DOŚWIADCZENIE PRAKTYCZNE</text:p>
          <text:p text:style-name="P8"><text:span text:style-name="T3">2009 - </text:span><text:span text:style-name="T5">Firma „JASIAK' Mechanika i Blacharstwo Pojazdowe – praktyka zawodowa. <text:tab/>Praktykę odbywałam na stanowisku pracownika biurowego. Do moich <text:tab/>obowiązków <text:tab/>należała obsługa komputera, prowadzenie korespondencji <text:tab/>biurowej oraz zajmowanie <text:tab/>się klientami, których samochody były <text:tab/>remontowane.</text:span></text:p>
          <text:p text:style-name="P8"><text:span text:style-name="T3">2008</text:span><text:span text:style-name="T5"> – Olimpiada Wiedzy Ekonomicznej – laureat na szczeblu wojewódzkim </text:span></text:p>
          <text:p text:style-name="P8"><text:span text:style-name="T3">2008</text:span><text:span text:style-name="T5"> – Urząd Miasta i Gminy w Kępnie, Sekretariat – praktyka zawodowa. W trakcie <text:tab/>praktyki rejestrowałam korespondencję przychodzącą i wychodzącą, <text:tab/>przygotowywałam pisma do podpisu i wysłania, przepisywałam na <text:tab/>komputerze pisma do wysłania oraz przyjmowałam interesantów.</text:span></text:p>
          <text:p text:style-name="P7"/>
        </text:list-item>
        <text:list-item>
          <text:p text:style-name="P8"><text:span text:style-name="T5"><text:s/></text:span>DODATKOWE UMIEJĘTNOŚCI</text:p>
          <text:p text:style-name="P5">- <text:s/>znam dobrze w mowie i piśmie język angielski oraz podstawy języka niemieckiego. </text:p>
          <text:p text:style-name="P5">- obsługuję komputer, w tym biegle edytor tekstów MS Word i arkusz kalkulacyjny MS Excel,</text:p>
          <text:p text:style-name="P5">- potrafię obsługiwać wiele urządzeń biurowych, np. kserokopiarkę, telefaks, bindownicę, laminator i niszczarkę dokumentów,</text:p>
          <text:p text:style-name="P5">- znam zasady rachunkowości,</text:p>
          <text:p text:style-name="P5">- mam prawo jazdy kat. B</text:p>
        </text:list-item>
        <text:list-item>
          <text:p text:style-name="P8">ZAINTERESOWANIA</text:p>
          <text:p text:style-name="P10">- <text:span text:style-name="T4">interesuję się muzyką rozrywkową, </text:span></text:p>
          <text:p text:style-name="P7">-moją pasją jest też sport, w tym głównie pływanie i jazda na rowerze,</text:p>
          <text:p text:style-name="P7">- wiele czasu spędzam przy komputerze, głównie wyszukując informacji w Internecie.</text:p>
          <text:p text:style-name="P7"/>
        </text:list-item>
        <text:list-item>
          <text:p text:style-name="P8">REFERENCJE</text:p>
          <text:p text:style-name="P7">Referencje przedłożę na na żądanie. </text:p>
        </text:list-item>
      </text:list>
      <text:p text:style-name="P6"/>
      <text:p text:style-name="P6"><text:tab/><text:tab/><text:tab/><text:tab/><text:tab/><text:tab/><text:tab/><text:tab/><text:tab/><text:tab/>Joanna Maria Niklewicz</text:p>
      <text:p text:style-name="P6"/>
      <text:p text:style-name="P9">Wyrażam zgodę na przetwarzanie moich danych osobowych dla potrzeb niezbędnych do realizacji procesu rekrutacji przez przedsiębiorstwo …............................... (zgodnie z Ustawą o ochronie danych osobowych – DzU z 1997 r. nr 133, poz. 833 z późn. zm.).</text:p>
      <text:list xml:id="list35713083" text:continue-numbering="true" text:style-name="L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wia </meta:initial-creator>
    <meta:creation-date>2021-02-08T14:55:21.84</meta:creation-date>
    <dc:date>2021-02-08T15:48:15.92</dc:date>
    <dc:creator>Oliwia </dc:creator>
    <meta:editing-duration>PT49M11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32" meta:word-count="325" meta:character-count="2397"/>
  </office:meta>
</office:document-meta>
</file>